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1cecc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1cecc" style:font-size-asian="9.60000038146973pt" style:font-weight-asian="bold" style:font-size-complex="11pt" style:font-weight-complex="bold"/>
    </style:style>
    <style:style style:name="T14" style:family="text">
      <style:text-properties officeooo:rsid="0021cecc"/>
    </style:style>
    <style:style style:name="T15" style:family="text">
      <style:text-properties officeooo:rsid="00236a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2">Nº </text:span><text:span text:style-name="T13">50448 – CD – PDP – FPCS,</text:span><text:span text:style-name="T7"> </text:span><text:span text:style-name="T11">del</text:span><text:span text:style-name="T7"> diputado</text:span><text:span text:style-name="T10"> </text:span><text:span text:style-name="T11">Real,</text:span><text:span text:style-name="T7"> por el cual</text:span><text:span text:style-name="T8"> se solicit</text:span><text:span text:style-name="T9">a disponga destinar una partida extraordinaria para la refacción y refuncionalización del gimnasio de la </text:span><text:span text:style-name="T11">E</text:span><text:span text:style-name="T9">scuela de </text:span><text:span text:style-name="T11">E</text:span><text:span text:style-name="T9">nseñanza </text:span><text:span text:style-name="T11">S</text:span><text:span text:style-name="T9">ecundaria </text:span><text:span text:style-name="T11">O</text:span><text:span text:style-name="T9">rientada </text:span><text:span text:style-name="T11">P</text:span><text:span text:style-name="T9">articular </text:span><text:span text:style-name="T11">I</text:span><text:span text:style-name="T9">ncorporada </text:span><text:span text:style-name="T11">N</text:span><text:span text:style-name="T9">° 8032 "</text:span><text:span text:style-name="T11">S</text:span><text:span text:style-name="T9">anta </text:span><text:span text:style-name="T11">R</text:span><text:span text:style-name="T9">osa" de la ciudad de </text:span><text:span text:style-name="T11">V</text:span><text:span text:style-name="T9">enado </text:span><text:span text:style-name="T11">T</text:span><text:span text:style-name="T9">uerto, departamento </text:span><text:span text:style-name="T11">G</text:span><text:span text:style-name="T9">eneral </text:span><text:span text:style-name="T11">L</text:span><text:span text:style-name="T9">ópez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bitr<text:span text:style-name="T14">ar</text:span> los medios pertinentes y analice la posibilidad de destinar un partida extraordinaria para la refacción y refuncionalización del gimnasio de la Escuela de Enseñanza Secundaria Orientada Particular Incorporada Nº 8032 "Santa Rosa" de la ciudad de Venado Tuerto, <text:span text:style-name="T14">d</text:span>epartamento G<text:span text:style-name="T14">eneral</text:span> López.</text:p>
      <text:p text:style-name="P5"/>
      <text:p text:style-name="P4">Sala de <text:span text:style-name="T4">la Comisión por Zoom, </text:span><text:span text:style-name="T15">22 de marzo de 2023.</text:span><text:span text:style-name="T4"> </text:span></text:p>
      <text:p text:style-name="P4">Firmantes: Diputados Balagué, Di Stefano, Hynes, Peralta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3-23T09:55:32.895370716</dc:date>
    <meta:print-date>2023-03-22T11:47:01.809210735</meta:print-date>
    <meta:editing-cycles>65</meta:editing-cycles>
    <meta:editing-duration>PT1H45M39S</meta:editing-duration>
    <meta:generator>LibreOffice/7.4.5.1$Linux_X86_64 LibreOffice_project/40$Build-1</meta:generator>
    <meta:document-statistic meta:table-count="0" meta:image-count="1" meta:object-count="0" meta:page-count="1" meta:paragraph-count="8" meta:word-count="206" meta:character-count="1401" meta:non-whitespace-character-count="1197"/>
  </office:meta>
</office:document-meta>
</file>